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1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663" calcext:value-type="float">
            <text:p>3663 </text:p>
          </table:table-cell>
          <table:table-cell table:style-name="ce38" office:value-type="float" office:value="1901" calcext:value-type="float">
            <text:p>1901 </text:p>
          </table:table-cell>
          <table:table-cell table:style-name="ce38" office:value-type="float" office:value="1762" calcext:value-type="float">
            <text:p>176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06" calcext:value-type="float">
            <text:p>4706 </text:p>
          </table:table-cell>
          <table:table-cell table:style-name="ce38" office:value-type="float" office:value="2480" calcext:value-type="float">
            <text:p>2480 </text:p>
          </table:table-cell>
          <table:table-cell table:style-name="ce38" office:value-type="float" office:value="2226" calcext:value-type="float">
            <text:p>222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18" calcext:value-type="float">
            <text:p>4818 </text:p>
          </table:table-cell>
          <table:table-cell table:style-name="ce38" office:value-type="float" office:value="2511" calcext:value-type="float">
            <text:p>2511 </text:p>
          </table:table-cell>
          <table:table-cell table:style-name="ce38" office:value-type="float" office:value="2307" calcext:value-type="float">
            <text:p>23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5015" calcext:value-type="float">
            <text:p>5015 </text:p>
          </table:table-cell>
          <table:table-cell table:style-name="ce38" office:value-type="float" office:value="2607" calcext:value-type="float">
            <text:p>2607 </text:p>
          </table:table-cell>
          <table:table-cell table:style-name="ce38" office:value-type="float" office:value="2408" calcext:value-type="float">
            <text:p>24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565" calcext:value-type="float">
            <text:p>6565 </text:p>
          </table:table-cell>
          <table:table-cell table:style-name="ce38" office:value-type="float" office:value="3406" calcext:value-type="float">
            <text:p>3406 </text:p>
          </table:table-cell>
          <table:table-cell table:style-name="ce38" office:value-type="float" office:value="3159" calcext:value-type="float">
            <text:p>315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435" calcext:value-type="float">
            <text:p>7435 </text:p>
          </table:table-cell>
          <table:table-cell table:style-name="ce38" office:value-type="float" office:value="3849" calcext:value-type="float">
            <text:p>3849 </text:p>
          </table:table-cell>
          <table:table-cell table:style-name="ce38" office:value-type="float" office:value="3586" calcext:value-type="float">
            <text:p>358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51" calcext:value-type="float">
            <text:p>6851 </text:p>
          </table:table-cell>
          <table:table-cell table:style-name="ce39" office:value-type="float" office:value="3686" calcext:value-type="float">
            <text:p>3686 </text:p>
          </table:table-cell>
          <table:table-cell table:style-name="ce39" office:value-type="float" office:value="3165" calcext:value-type="float">
            <text:p>316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75" calcext:value-type="float">
            <text:p>6675 </text:p>
          </table:table-cell>
          <table:table-cell table:style-name="ce38" office:value-type="float" office:value="3437" calcext:value-type="float">
            <text:p>3437 </text:p>
          </table:table-cell>
          <table:table-cell table:style-name="ce38" office:value-type="float" office:value="3238" calcext:value-type="float">
            <text:p>32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46" calcext:value-type="float">
            <text:p>7746 </text:p>
          </table:table-cell>
          <table:table-cell table:style-name="ce38" office:value-type="float" office:value="3816" calcext:value-type="float">
            <text:p>3816 </text:p>
          </table:table-cell>
          <table:table-cell table:style-name="ce38" office:value-type="float" office:value="3930" calcext:value-type="float">
            <text:p>393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612" calcext:value-type="float">
            <text:p>7612 </text:p>
          </table:table-cell>
          <table:table-cell table:style-name="ce38" office:value-type="float" office:value="3659" calcext:value-type="float">
            <text:p>3659 </text:p>
          </table:table-cell>
          <table:table-cell table:style-name="ce38" office:value-type="float" office:value="3953" calcext:value-type="float">
            <text:p>39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85" calcext:value-type="float">
            <text:p>8385 </text:p>
          </table:table-cell>
          <table:table-cell table:style-name="ce38" office:value-type="float" office:value="4173" calcext:value-type="float">
            <text:p>4173 </text:p>
          </table:table-cell>
          <table:table-cell table:style-name="ce38" office:value-type="float" office:value="4212" calcext:value-type="float">
            <text:p>4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200" calcext:value-type="float">
            <text:p>8200 </text:p>
          </table:table-cell>
          <table:table-cell table:style-name="ce38" office:value-type="float" office:value="4045" calcext:value-type="float">
            <text:p>4045 </text:p>
          </table:table-cell>
          <table:table-cell table:style-name="ce38" office:value-type="float" office:value="4155" calcext:value-type="float">
            <text:p>41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465" calcext:value-type="float">
            <text:p>7465 </text:p>
          </table:table-cell>
          <table:table-cell table:style-name="ce38" office:value-type="float" office:value="3641" calcext:value-type="float">
            <text:p>3641 </text:p>
          </table:table-cell>
          <table:table-cell table:style-name="ce38" office:value-type="float" office:value="3824" calcext:value-type="float">
            <text:p>38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399" calcext:value-type="float">
            <text:p>6399 </text:p>
          </table:table-cell>
          <table:table-cell table:style-name="ce38" office:value-type="float" office:value="3010" calcext:value-type="float">
            <text:p>3010 </text:p>
          </table:table-cell>
          <table:table-cell table:style-name="ce38" office:value-type="float" office:value="3389" calcext:value-type="float">
            <text:p>338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4869" calcext:value-type="float">
            <text:p>4869 </text:p>
          </table:table-cell>
          <table:table-cell table:style-name="ce38" office:value-type="float" office:value="2162" calcext:value-type="float">
            <text:p>2162 </text:p>
          </table:table-cell>
          <table:table-cell table:style-name="ce38" office:value-type="float" office:value="2707" calcext:value-type="float">
            <text:p>270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72" calcext:value-type="float">
            <text:p>2872 </text:p>
          </table:table-cell>
          <table:table-cell table:style-name="ce38" office:value-type="float" office:value="1202" calcext:value-type="float">
            <text:p>1202 </text:p>
          </table:table-cell>
          <table:table-cell table:style-name="ce38" office:value-type="float" office:value="1670" calcext:value-type="float">
            <text:p>167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166" calcext:value-type="float">
            <text:p>2166 </text:p>
          </table:table-cell>
          <table:table-cell table:style-name="ce38" office:value-type="float" office:value="846" calcext:value-type="float">
            <text:p>846 </text:p>
          </table:table-cell>
          <table:table-cell table:style-name="ce38" office:value-type="float" office:value="1320" calcext:value-type="float">
            <text:p>132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78" calcext:value-type="float">
            <text:p>1178 </text:p>
          </table:table-cell>
          <table:table-cell table:style-name="ce38" office:value-type="float" office:value="485" calcext:value-type="float">
            <text:p>485 </text:p>
          </table:table-cell>
          <table:table-cell table:style-name="ce38" office:value-type="float" office:value="693" calcext:value-type="float">
            <text:p>69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25" calcext:value-type="float">
            <text:p>525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2" calcext:value-type="float">
            <text:p>152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6" calcext:value-type="float">
            <text:p>2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323" calcext:value-type="float">
            <text:p>103323 </text:p>
          </table:table-cell>
          <table:table-cell table:style-name="ce37" table:formula="of:=SUM([.C3:.C23])" office:value-type="float" office:value="51260" calcext:value-type="float">
            <text:p>51260 </text:p>
          </table:table-cell>
          <table:table-cell table:style-name="ce37" table:formula="of:=SUM([.D3:.D23])" office:value-type="float" office:value="52063" calcext:value-type="float">
            <text:p>52063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2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2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655" calcext:value-type="float">
            <text:p>3655 </text:p>
          </table:table-cell>
          <table:table-cell table:style-name="ce38" office:value-type="float" office:value="1893" calcext:value-type="float">
            <text:p>1893 </text:p>
          </table:table-cell>
          <table:table-cell table:style-name="ce38" office:value-type="float" office:value="1762" calcext:value-type="float">
            <text:p>176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03" calcext:value-type="float">
            <text:p>4703 </text:p>
          </table:table-cell>
          <table:table-cell table:style-name="ce38" office:value-type="float" office:value="2478" calcext:value-type="float">
            <text:p>2478 </text:p>
          </table:table-cell>
          <table:table-cell table:style-name="ce38" office:value-type="float" office:value="2225" calcext:value-type="float">
            <text:p>222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31" calcext:value-type="float">
            <text:p>4831 </text:p>
          </table:table-cell>
          <table:table-cell table:style-name="ce38" office:value-type="float" office:value="2521" calcext:value-type="float">
            <text:p>2521 </text:p>
          </table:table-cell>
          <table:table-cell table:style-name="ce38" office:value-type="float" office:value="2310" calcext:value-type="float">
            <text:p>23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993" calcext:value-type="float">
            <text:p>4993 </text:p>
          </table:table-cell>
          <table:table-cell table:style-name="ce38" office:value-type="float" office:value="2590" calcext:value-type="float">
            <text:p>2590 </text:p>
          </table:table-cell>
          <table:table-cell table:style-name="ce38" office:value-type="float" office:value="2403" calcext:value-type="float">
            <text:p>240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535" calcext:value-type="float">
            <text:p>6535 </text:p>
          </table:table-cell>
          <table:table-cell table:style-name="ce38" office:value-type="float" office:value="3392" calcext:value-type="float">
            <text:p>3392 </text:p>
          </table:table-cell>
          <table:table-cell table:style-name="ce38" office:value-type="float" office:value="3143" calcext:value-type="float">
            <text:p>314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422" calcext:value-type="float">
            <text:p>7422 </text:p>
          </table:table-cell>
          <table:table-cell table:style-name="ce38" office:value-type="float" office:value="3827" calcext:value-type="float">
            <text:p>3827 </text:p>
          </table:table-cell>
          <table:table-cell table:style-name="ce38" office:value-type="float" office:value="3595" calcext:value-type="float">
            <text:p>359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72" calcext:value-type="float">
            <text:p>6872 </text:p>
          </table:table-cell>
          <table:table-cell table:style-name="ce39" office:value-type="float" office:value="3698" calcext:value-type="float">
            <text:p>3698 </text:p>
          </table:table-cell>
          <table:table-cell table:style-name="ce39" office:value-type="float" office:value="3174" calcext:value-type="float">
            <text:p>31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47" calcext:value-type="float">
            <text:p>6647 </text:p>
          </table:table-cell>
          <table:table-cell table:style-name="ce38" office:value-type="float" office:value="3439" calcext:value-type="float">
            <text:p>3439 </text:p>
          </table:table-cell>
          <table:table-cell table:style-name="ce38" office:value-type="float" office:value="3208" calcext:value-type="float">
            <text:p>320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41" calcext:value-type="float">
            <text:p>7741 </text:p>
          </table:table-cell>
          <table:table-cell table:style-name="ce38" office:value-type="float" office:value="3802" calcext:value-type="float">
            <text:p>3802 </text:p>
          </table:table-cell>
          <table:table-cell table:style-name="ce38" office:value-type="float" office:value="3939" calcext:value-type="float">
            <text:p>39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605" calcext:value-type="float">
            <text:p>7605 </text:p>
          </table:table-cell>
          <table:table-cell table:style-name="ce38" office:value-type="float" office:value="3661" calcext:value-type="float">
            <text:p>3661 </text:p>
          </table:table-cell>
          <table:table-cell table:style-name="ce38" office:value-type="float" office:value="3944" calcext:value-type="float">
            <text:p>394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49" calcext:value-type="float">
            <text:p>8349 </text:p>
          </table:table-cell>
          <table:table-cell table:style-name="ce38" office:value-type="float" office:value="4149" calcext:value-type="float">
            <text:p>4149 </text:p>
          </table:table-cell>
          <table:table-cell table:style-name="ce38" office:value-type="float" office:value="4200" calcext:value-type="float">
            <text:p>420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224" calcext:value-type="float">
            <text:p>8224 </text:p>
          </table:table-cell>
          <table:table-cell table:style-name="ce38" office:value-type="float" office:value="4058" calcext:value-type="float">
            <text:p>4058 </text:p>
          </table:table-cell>
          <table:table-cell table:style-name="ce38" office:value-type="float" office:value="4166" calcext:value-type="float">
            <text:p>41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474" calcext:value-type="float">
            <text:p>7474 </text:p>
          </table:table-cell>
          <table:table-cell table:style-name="ce38" office:value-type="float" office:value="3639" calcext:value-type="float">
            <text:p>3639 </text:p>
          </table:table-cell>
          <table:table-cell table:style-name="ce38" office:value-type="float" office:value="3835" calcext:value-type="float">
            <text:p>383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376" calcext:value-type="float">
            <text:p>6376 </text:p>
          </table:table-cell>
          <table:table-cell table:style-name="ce38" office:value-type="float" office:value="2996" calcext:value-type="float">
            <text:p>2996 </text:p>
          </table:table-cell>
          <table:table-cell table:style-name="ce38" office:value-type="float" office:value="3380" calcext:value-type="float">
            <text:p>338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4896" calcext:value-type="float">
            <text:p>4896 </text:p>
          </table:table-cell>
          <table:table-cell table:style-name="ce38" office:value-type="float" office:value="2165" calcext:value-type="float">
            <text:p>2165 </text:p>
          </table:table-cell>
          <table:table-cell table:style-name="ce38" office:value-type="float" office:value="2731" calcext:value-type="float">
            <text:p>273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88" calcext:value-type="float">
            <text:p>2888 </text:p>
          </table:table-cell>
          <table:table-cell table:style-name="ce38" office:value-type="float" office:value="1216" calcext:value-type="float">
            <text:p>1216 </text:p>
          </table:table-cell>
          <table:table-cell table:style-name="ce38" office:value-type="float" office:value="1672" calcext:value-type="float">
            <text:p>16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175" calcext:value-type="float">
            <text:p>2175 </text:p>
          </table:table-cell>
          <table:table-cell table:style-name="ce38" office:value-type="float" office:value="853" calcext:value-type="float">
            <text:p>853 </text:p>
          </table:table-cell>
          <table:table-cell table:style-name="ce38" office:value-type="float" office:value="1322" calcext:value-type="float">
            <text:p>132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70" calcext:value-type="float">
            <text:p>117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28" calcext:value-type="float">
            <text:p>528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278" calcext:value-type="float">
            <text:p>27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0" calcext:value-type="float">
            <text:p>150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6" calcext:value-type="float">
            <text:p>2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260" calcext:value-type="float">
            <text:p>103260 </text:p>
          </table:table-cell>
          <table:table-cell table:style-name="ce37" table:formula="of:=SUM([.C3:.C23])" office:value-type="float" office:value="51193" calcext:value-type="float">
            <text:p>51193 </text:p>
          </table:table-cell>
          <table:table-cell table:style-name="ce37" table:formula="of:=SUM([.D3:.D23])" office:value-type="float" office:value="52067" calcext:value-type="float">
            <text:p>5206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3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3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651" calcext:value-type="float">
            <text:p>3651 </text:p>
          </table:table-cell>
          <table:table-cell table:style-name="ce38" office:value-type="float" office:value="1899" calcext:value-type="float">
            <text:p>1899 </text:p>
          </table:table-cell>
          <table:table-cell table:style-name="ce38" office:value-type="float" office:value="1752" calcext:value-type="float">
            <text:p>17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37" calcext:value-type="float">
            <text:p>4737 </text:p>
          </table:table-cell>
          <table:table-cell table:style-name="ce38" office:value-type="float" office:value="2488" calcext:value-type="float">
            <text:p>2488 </text:p>
          </table:table-cell>
          <table:table-cell table:style-name="ce38" office:value-type="float" office:value="2249" calcext:value-type="float">
            <text:p>224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15" calcext:value-type="float">
            <text:p>4815 </text:p>
          </table:table-cell>
          <table:table-cell table:style-name="ce38" office:value-type="float" office:value="2519" calcext:value-type="float">
            <text:p>2519 </text:p>
          </table:table-cell>
          <table:table-cell table:style-name="ce38" office:value-type="float" office:value="2296" calcext:value-type="float">
            <text:p>229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985" calcext:value-type="float">
            <text:p>4985 </text:p>
          </table:table-cell>
          <table:table-cell table:style-name="ce38" office:value-type="float" office:value="2579" calcext:value-type="float">
            <text:p>2579 </text:p>
          </table:table-cell>
          <table:table-cell table:style-name="ce38" office:value-type="float" office:value="2406" calcext:value-type="float">
            <text:p>240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496" calcext:value-type="float">
            <text:p>6496 </text:p>
          </table:table-cell>
          <table:table-cell table:style-name="ce38" office:value-type="float" office:value="3368" calcext:value-type="float">
            <text:p>3368 </text:p>
          </table:table-cell>
          <table:table-cell table:style-name="ce38" office:value-type="float" office:value="3128" calcext:value-type="float">
            <text:p>312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434" calcext:value-type="float">
            <text:p>7434 </text:p>
          </table:table-cell>
          <table:table-cell table:style-name="ce38" office:value-type="float" office:value="3832" calcext:value-type="float">
            <text:p>3832 </text:p>
          </table:table-cell>
          <table:table-cell table:style-name="ce38" office:value-type="float" office:value="3602" calcext:value-type="float">
            <text:p>360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65" calcext:value-type="float">
            <text:p>6865 </text:p>
          </table:table-cell>
          <table:table-cell table:style-name="ce39" office:value-type="float" office:value="3692" calcext:value-type="float">
            <text:p>3692 </text:p>
          </table:table-cell>
          <table:table-cell table:style-name="ce39" office:value-type="float" office:value="3173" calcext:value-type="float">
            <text:p>317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70" calcext:value-type="float">
            <text:p>6670 </text:p>
          </table:table-cell>
          <table:table-cell table:style-name="ce38" office:value-type="float" office:value="3447" calcext:value-type="float">
            <text:p>3447 </text:p>
          </table:table-cell>
          <table:table-cell table:style-name="ce38" office:value-type="float" office:value="3223" calcext:value-type="float">
            <text:p>32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57" calcext:value-type="float">
            <text:p>7757 </text:p>
          </table:table-cell>
          <table:table-cell table:style-name="ce38" office:value-type="float" office:value="3818" calcext:value-type="float">
            <text:p>3818 </text:p>
          </table:table-cell>
          <table:table-cell table:style-name="ce38" office:value-type="float" office:value="3939" calcext:value-type="float">
            <text:p>39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587" calcext:value-type="float">
            <text:p>7587 </text:p>
          </table:table-cell>
          <table:table-cell table:style-name="ce38" office:value-type="float" office:value="3649" calcext:value-type="float">
            <text:p>3649 </text:p>
          </table:table-cell>
          <table:table-cell table:style-name="ce38" office:value-type="float" office:value="3938" calcext:value-type="float">
            <text:p>39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08" calcext:value-type="float">
            <text:p>8308 </text:p>
          </table:table-cell>
          <table:table-cell table:style-name="ce38" office:value-type="float" office:value="4123" calcext:value-type="float">
            <text:p>4123 </text:p>
          </table:table-cell>
          <table:table-cell table:style-name="ce38" office:value-type="float" office:value="4185" calcext:value-type="float">
            <text:p>41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230" calcext:value-type="float">
            <text:p>8230 </text:p>
          </table:table-cell>
          <table:table-cell table:style-name="ce38" office:value-type="float" office:value="4063" calcext:value-type="float">
            <text:p>4063 </text:p>
          </table:table-cell>
          <table:table-cell table:style-name="ce38" office:value-type="float" office:value="4167" calcext:value-type="float">
            <text:p>4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515" calcext:value-type="float">
            <text:p>7515 </text:p>
          </table:table-cell>
          <table:table-cell table:style-name="ce38" office:value-type="float" office:value="3654" calcext:value-type="float">
            <text:p>3654 </text:p>
          </table:table-cell>
          <table:table-cell table:style-name="ce38" office:value-type="float" office:value="3861" calcext:value-type="float">
            <text:p>38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368" calcext:value-type="float">
            <text:p>6368 </text:p>
          </table:table-cell>
          <table:table-cell table:style-name="ce38" office:value-type="float" office:value="2990" calcext:value-type="float">
            <text:p>2990 </text:p>
          </table:table-cell>
          <table:table-cell table:style-name="ce38" office:value-type="float" office:value="3378" calcext:value-type="float">
            <text:p>337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4924" calcext:value-type="float">
            <text:p>4924 </text:p>
          </table:table-cell>
          <table:table-cell table:style-name="ce38" office:value-type="float" office:value="2168" calcext:value-type="float">
            <text:p>2168 </text:p>
          </table:table-cell>
          <table:table-cell table:style-name="ce38" office:value-type="float" office:value="2756" calcext:value-type="float">
            <text:p>27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912" calcext:value-type="float">
            <text:p>2912 </text:p>
          </table:table-cell>
          <table:table-cell table:style-name="ce38" office:value-type="float" office:value="1232" calcext:value-type="float">
            <text:p>1232 </text:p>
          </table:table-cell>
          <table:table-cell table:style-name="ce38" office:value-type="float" office:value="1680" calcext:value-type="float">
            <text:p>168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169" calcext:value-type="float">
            <text:p>2169 </text:p>
          </table:table-cell>
          <table:table-cell table:style-name="ce38" office:value-type="float" office:value="851" calcext:value-type="float">
            <text:p>851 </text:p>
          </table:table-cell>
          <table:table-cell table:style-name="ce38" office:value-type="float" office:value="1318" calcext:value-type="float">
            <text:p>13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79" calcext:value-type="float">
            <text:p>1179 </text:p>
          </table:table-cell>
          <table:table-cell table:style-name="ce38" office:value-type="float" office:value="479" calcext:value-type="float">
            <text:p>479 </text:p>
          </table:table-cell>
          <table:table-cell table:style-name="ce38" office:value-type="float" office:value="700" calcext:value-type="float">
            <text:p>70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26" calcext:value-type="float">
            <text:p>526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278" calcext:value-type="float">
            <text:p>27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2" calcext:value-type="float">
            <text:p>152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5" calcext:value-type="float">
            <text:p>25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305" calcext:value-type="float">
            <text:p>103305 </text:p>
          </table:table-cell>
          <table:table-cell table:style-name="ce37" table:formula="of:=SUM([.C3:.C23])" office:value-type="float" office:value="51189" calcext:value-type="float">
            <text:p>51189 </text:p>
          </table:table-cell>
          <table:table-cell table:style-name="ce37" table:formula="of:=SUM([.D3:.D23])" office:value-type="float" office:value="52116" calcext:value-type="float">
            <text:p>5211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4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4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648" calcext:value-type="float">
            <text:p>3648 </text:p>
          </table:table-cell>
          <table:table-cell table:style-name="ce38" office:value-type="float" office:value="1895" calcext:value-type="float">
            <text:p>1895 </text:p>
          </table:table-cell>
          <table:table-cell table:style-name="ce38" office:value-type="float" office:value="1753" calcext:value-type="float">
            <text:p>175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30" calcext:value-type="float">
            <text:p>4730 </text:p>
          </table:table-cell>
          <table:table-cell table:style-name="ce38" office:value-type="float" office:value="2480" calcext:value-type="float">
            <text:p>2480 </text:p>
          </table:table-cell>
          <table:table-cell table:style-name="ce38" office:value-type="float" office:value="2250" calcext:value-type="float">
            <text:p>22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10" calcext:value-type="float">
            <text:p>4810 </text:p>
          </table:table-cell>
          <table:table-cell table:style-name="ce38" office:value-type="float" office:value="2524" calcext:value-type="float">
            <text:p>2524 </text:p>
          </table:table-cell>
          <table:table-cell table:style-name="ce38" office:value-type="float" office:value="2286" calcext:value-type="float">
            <text:p>228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966" calcext:value-type="float">
            <text:p>4966 </text:p>
          </table:table-cell>
          <table:table-cell table:style-name="ce38" office:value-type="float" office:value="2572" calcext:value-type="float">
            <text:p>2572 </text:p>
          </table:table-cell>
          <table:table-cell table:style-name="ce38" office:value-type="float" office:value="2394" calcext:value-type="float">
            <text:p>239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508" calcext:value-type="float">
            <text:p>6508 </text:p>
          </table:table-cell>
          <table:table-cell table:style-name="ce38" office:value-type="float" office:value="3379" calcext:value-type="float">
            <text:p>3379 </text:p>
          </table:table-cell>
          <table:table-cell table:style-name="ce38" office:value-type="float" office:value="3129" calcext:value-type="float">
            <text:p>31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417" calcext:value-type="float">
            <text:p>7417 </text:p>
          </table:table-cell>
          <table:table-cell table:style-name="ce38" office:value-type="float" office:value="3822" calcext:value-type="float">
            <text:p>3822 </text:p>
          </table:table-cell>
          <table:table-cell table:style-name="ce38" office:value-type="float" office:value="3595" calcext:value-type="float">
            <text:p>359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85" calcext:value-type="float">
            <text:p>6885 </text:p>
          </table:table-cell>
          <table:table-cell table:style-name="ce39" office:value-type="float" office:value="3693" calcext:value-type="float">
            <text:p>3693 </text:p>
          </table:table-cell>
          <table:table-cell table:style-name="ce39" office:value-type="float" office:value="3192" calcext:value-type="float">
            <text:p>319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59" calcext:value-type="float">
            <text:p>6659 </text:p>
          </table:table-cell>
          <table:table-cell table:style-name="ce38" office:value-type="float" office:value="3441" calcext:value-type="float">
            <text:p>3441 </text:p>
          </table:table-cell>
          <table:table-cell table:style-name="ce38" office:value-type="float" office:value="3218" calcext:value-type="float">
            <text:p>321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40" calcext:value-type="float">
            <text:p>7740 </text:p>
          </table:table-cell>
          <table:table-cell table:style-name="ce38" office:value-type="float" office:value="3820" calcext:value-type="float">
            <text:p>3820 </text:p>
          </table:table-cell>
          <table:table-cell table:style-name="ce38" office:value-type="float" office:value="3920" calcext:value-type="float">
            <text:p>39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579" calcext:value-type="float">
            <text:p>7579 </text:p>
          </table:table-cell>
          <table:table-cell table:style-name="ce38" office:value-type="float" office:value="3634" calcext:value-type="float">
            <text:p>3634 </text:p>
          </table:table-cell>
          <table:table-cell table:style-name="ce38" office:value-type="float" office:value="3945" calcext:value-type="float">
            <text:p>394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05" calcext:value-type="float">
            <text:p>8305 </text:p>
          </table:table-cell>
          <table:table-cell table:style-name="ce38" office:value-type="float" office:value="4123" calcext:value-type="float">
            <text:p>4123 </text:p>
          </table:table-cell>
          <table:table-cell table:style-name="ce38" office:value-type="float" office:value="4182" calcext:value-type="float">
            <text:p>41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220" calcext:value-type="float">
            <text:p>8220 </text:p>
          </table:table-cell>
          <table:table-cell table:style-name="ce38" office:value-type="float" office:value="4062" calcext:value-type="float">
            <text:p>4062 </text:p>
          </table:table-cell>
          <table:table-cell table:style-name="ce38" office:value-type="float" office:value="4158" calcext:value-type="float">
            <text:p>41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549" calcext:value-type="float">
            <text:p>7549 </text:p>
          </table:table-cell>
          <table:table-cell table:style-name="ce38" office:value-type="float" office:value="3666" calcext:value-type="float">
            <text:p>3666 </text:p>
          </table:table-cell>
          <table:table-cell table:style-name="ce38" office:value-type="float" office:value="3883" calcext:value-type="float">
            <text:p>388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350" calcext:value-type="float">
            <text:p>6350 </text:p>
          </table:table-cell>
          <table:table-cell table:style-name="ce38" office:value-type="float" office:value="2973" calcext:value-type="float">
            <text:p>2973 </text:p>
          </table:table-cell>
          <table:table-cell table:style-name="ce38" office:value-type="float" office:value="3377" calcext:value-type="float">
            <text:p>337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4967" calcext:value-type="float">
            <text:p>4967 </text:p>
          </table:table-cell>
          <table:table-cell table:style-name="ce38" office:value-type="float" office:value="2193" calcext:value-type="float">
            <text:p>2193 </text:p>
          </table:table-cell>
          <table:table-cell table:style-name="ce38" office:value-type="float" office:value="2774" calcext:value-type="float">
            <text:p>277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910" calcext:value-type="float">
            <text:p>2910 </text:p>
          </table:table-cell>
          <table:table-cell table:style-name="ce38" office:value-type="float" office:value="1231" calcext:value-type="float">
            <text:p>1231 </text:p>
          </table:table-cell>
          <table:table-cell table:style-name="ce38" office:value-type="float" office:value="1679" calcext:value-type="float">
            <text:p>167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181" calcext:value-type="float">
            <text:p>2181 </text:p>
          </table:table-cell>
          <table:table-cell table:style-name="ce38" office:value-type="float" office:value="855" calcext:value-type="float">
            <text:p>855 </text:p>
          </table:table-cell>
          <table:table-cell table:style-name="ce38" office:value-type="float" office:value="1326" calcext:value-type="float">
            <text:p>132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84" calcext:value-type="float">
            <text:p>1184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701" calcext:value-type="float">
            <text:p>70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24" calcext:value-type="float">
            <text:p>52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279" calcext:value-type="float">
            <text:p>27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1" calcext:value-type="float">
            <text:p>151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2" calcext:value-type="float">
            <text:p>22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305" calcext:value-type="float">
            <text:p>103305 </text:p>
          </table:table-cell>
          <table:table-cell table:style-name="ce37" table:formula="of:=SUM([.C3:.C23])" office:value-type="float" office:value="51177" calcext:value-type="float">
            <text:p>51177 </text:p>
          </table:table-cell>
          <table:table-cell table:style-name="ce37" table:formula="of:=SUM([.D3:.D23])" office:value-type="float" office:value="52128" calcext:value-type="float">
            <text:p>5212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5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5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626" calcext:value-type="float">
            <text:p>3626 </text:p>
          </table:table-cell>
          <table:table-cell table:style-name="ce38" office:value-type="float" office:value="1887" calcext:value-type="float">
            <text:p>1887 </text:p>
          </table:table-cell>
          <table:table-cell table:style-name="ce38" office:value-type="float" office:value="1739" calcext:value-type="float">
            <text:p>173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47" calcext:value-type="float">
            <text:p>4747 </text:p>
          </table:table-cell>
          <table:table-cell table:style-name="ce38" office:value-type="float" office:value="2496" calcext:value-type="float">
            <text:p>2496 </text:p>
          </table:table-cell>
          <table:table-cell table:style-name="ce38" office:value-type="float" office:value="2251" calcext:value-type="float">
            <text:p>22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12" calcext:value-type="float">
            <text:p>4812 </text:p>
          </table:table-cell>
          <table:table-cell table:style-name="ce38" office:value-type="float" office:value="2524" calcext:value-type="float">
            <text:p>2524 </text:p>
          </table:table-cell>
          <table:table-cell table:style-name="ce38" office:value-type="float" office:value="2288" calcext:value-type="float">
            <text:p>228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928" calcext:value-type="float">
            <text:p>4928 </text:p>
          </table:table-cell>
          <table:table-cell table:style-name="ce38" office:value-type="float" office:value="2549" calcext:value-type="float">
            <text:p>2549 </text:p>
          </table:table-cell>
          <table:table-cell table:style-name="ce38" office:value-type="float" office:value="2379" calcext:value-type="float">
            <text:p>237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518" calcext:value-type="float">
            <text:p>6518 </text:p>
          </table:table-cell>
          <table:table-cell table:style-name="ce38" office:value-type="float" office:value="3384" calcext:value-type="float">
            <text:p>3384 </text:p>
          </table:table-cell>
          <table:table-cell table:style-name="ce38" office:value-type="float" office:value="3134" calcext:value-type="float">
            <text:p>31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384" calcext:value-type="float">
            <text:p>7384 </text:p>
          </table:table-cell>
          <table:table-cell table:style-name="ce38" office:value-type="float" office:value="3811" calcext:value-type="float">
            <text:p>3811 </text:p>
          </table:table-cell>
          <table:table-cell table:style-name="ce38" office:value-type="float" office:value="3573" calcext:value-type="float">
            <text:p>357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97" calcext:value-type="float">
            <text:p>6897 </text:p>
          </table:table-cell>
          <table:table-cell table:style-name="ce39" office:value-type="float" office:value="3696" calcext:value-type="float">
            <text:p>3696 </text:p>
          </table:table-cell>
          <table:table-cell table:style-name="ce39" office:value-type="float" office:value="3201" calcext:value-type="float">
            <text:p>320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62" calcext:value-type="float">
            <text:p>6662 </text:p>
          </table:table-cell>
          <table:table-cell table:style-name="ce38" office:value-type="float" office:value="3444" calcext:value-type="float">
            <text:p>3444 </text:p>
          </table:table-cell>
          <table:table-cell table:style-name="ce38" office:value-type="float" office:value="3218" calcext:value-type="float">
            <text:p>321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44" calcext:value-type="float">
            <text:p>7744 </text:p>
          </table:table-cell>
          <table:table-cell table:style-name="ce38" office:value-type="float" office:value="3822" calcext:value-type="float">
            <text:p>3822 </text:p>
          </table:table-cell>
          <table:table-cell table:style-name="ce38" office:value-type="float" office:value="3922" calcext:value-type="float">
            <text:p>39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552" calcext:value-type="float">
            <text:p>7552 </text:p>
          </table:table-cell>
          <table:table-cell table:style-name="ce38" office:value-type="float" office:value="3611" calcext:value-type="float">
            <text:p>3611 </text:p>
          </table:table-cell>
          <table:table-cell table:style-name="ce38" office:value-type="float" office:value="3941" calcext:value-type="float">
            <text:p>39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21" calcext:value-type="float">
            <text:p>8321 </text:p>
          </table:table-cell>
          <table:table-cell table:style-name="ce38" office:value-type="float" office:value="4129" calcext:value-type="float">
            <text:p>4129 </text:p>
          </table:table-cell>
          <table:table-cell table:style-name="ce38" office:value-type="float" office:value="4192" calcext:value-type="float">
            <text:p>419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202" calcext:value-type="float">
            <text:p>8202 </text:p>
          </table:table-cell>
          <table:table-cell table:style-name="ce38" office:value-type="float" office:value="4044" calcext:value-type="float">
            <text:p>4044 </text:p>
          </table:table-cell>
          <table:table-cell table:style-name="ce38" office:value-type="float" office:value="4158" calcext:value-type="float">
            <text:p>41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563" calcext:value-type="float">
            <text:p>7563 </text:p>
          </table:table-cell>
          <table:table-cell table:style-name="ce38" office:value-type="float" office:value="3677" calcext:value-type="float">
            <text:p>3677 </text:p>
          </table:table-cell>
          <table:table-cell table:style-name="ce38" office:value-type="float" office:value="3886" calcext:value-type="float">
            <text:p>388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391" calcext:value-type="float">
            <text:p>6391 </text:p>
          </table:table-cell>
          <table:table-cell table:style-name="ce38" office:value-type="float" office:value="2995" calcext:value-type="float">
            <text:p>2995 </text:p>
          </table:table-cell>
          <table:table-cell table:style-name="ce38" office:value-type="float" office:value="3396" calcext:value-type="float">
            <text:p>339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4983" calcext:value-type="float">
            <text:p>4983 </text:p>
          </table:table-cell>
          <table:table-cell table:style-name="ce38" office:value-type="float" office:value="2203" calcext:value-type="float">
            <text:p>2203 </text:p>
          </table:table-cell>
          <table:table-cell table:style-name="ce38" office:value-type="float" office:value="2780" calcext:value-type="float">
            <text:p>278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915" calcext:value-type="float">
            <text:p>2915 </text:p>
          </table:table-cell>
          <table:table-cell table:style-name="ce38" office:value-type="float" office:value="1235" calcext:value-type="float">
            <text:p>1235 </text:p>
          </table:table-cell>
          <table:table-cell table:style-name="ce38" office:value-type="float" office:value="1680" calcext:value-type="float">
            <text:p>168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187" calcext:value-type="float">
            <text:p>2187 </text:p>
          </table:table-cell>
          <table:table-cell table:style-name="ce38" office:value-type="float" office:value="854" calcext:value-type="float">
            <text:p>854 </text:p>
          </table:table-cell>
          <table:table-cell table:style-name="ce38" office:value-type="float" office:value="1333" calcext:value-type="float">
            <text:p>133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82" calcext:value-type="float">
            <text:p>1182 </text:p>
          </table:table-cell>
          <table:table-cell table:style-name="ce38" office:value-type="float" office:value="478" calcext:value-type="float">
            <text:p>478 </text:p>
          </table:table-cell>
          <table:table-cell table:style-name="ce38" office:value-type="float" office:value="704" calcext:value-type="float">
            <text:p>70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19" calcext:value-type="float">
            <text:p>519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274" calcext:value-type="float">
            <text:p>2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48" calcext:value-type="float">
            <text:p>148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3" calcext:value-type="float">
            <text:p>2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304" calcext:value-type="float">
            <text:p>103304 </text:p>
          </table:table-cell>
          <table:table-cell table:style-name="ce37" table:formula="of:=SUM([.C3:.C23])" office:value-type="float" office:value="51169" calcext:value-type="float">
            <text:p>51169 </text:p>
          </table:table-cell>
          <table:table-cell table:style-name="ce37" table:formula="of:=SUM([.D3:.D23])" office:value-type="float" office:value="52135" calcext:value-type="float">
            <text:p>5213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6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6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624" calcext:value-type="float">
            <text:p>3624 </text:p>
          </table:table-cell>
          <table:table-cell table:style-name="ce38" office:value-type="float" office:value="1895" calcext:value-type="float">
            <text:p>1895 </text:p>
          </table:table-cell>
          <table:table-cell table:style-name="ce38" office:value-type="float" office:value="1729" calcext:value-type="float">
            <text:p>17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37" calcext:value-type="float">
            <text:p>4737 </text:p>
          </table:table-cell>
          <table:table-cell table:style-name="ce38" office:value-type="float" office:value="2491" calcext:value-type="float">
            <text:p>2491 </text:p>
          </table:table-cell>
          <table:table-cell table:style-name="ce38" office:value-type="float" office:value="2246" calcext:value-type="float">
            <text:p>224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06" calcext:value-type="float">
            <text:p>4806 </text:p>
          </table:table-cell>
          <table:table-cell table:style-name="ce38" office:value-type="float" office:value="2513" calcext:value-type="float">
            <text:p>2513 </text:p>
          </table:table-cell>
          <table:table-cell table:style-name="ce38" office:value-type="float" office:value="2293" calcext:value-type="float">
            <text:p>229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896" calcext:value-type="float">
            <text:p>4896 </text:p>
          </table:table-cell>
          <table:table-cell table:style-name="ce38" office:value-type="float" office:value="2544" calcext:value-type="float">
            <text:p>2544 </text:p>
          </table:table-cell>
          <table:table-cell table:style-name="ce38" office:value-type="float" office:value="2352" calcext:value-type="float">
            <text:p>23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496" calcext:value-type="float">
            <text:p>6496 </text:p>
          </table:table-cell>
          <table:table-cell table:style-name="ce38" office:value-type="float" office:value="3367" calcext:value-type="float">
            <text:p>3367 </text:p>
          </table:table-cell>
          <table:table-cell table:style-name="ce38" office:value-type="float" office:value="3129" calcext:value-type="float">
            <text:p>31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370" calcext:value-type="float">
            <text:p>7370 </text:p>
          </table:table-cell>
          <table:table-cell table:style-name="ce38" office:value-type="float" office:value="3816" calcext:value-type="float">
            <text:p>3816 </text:p>
          </table:table-cell>
          <table:table-cell table:style-name="ce38" office:value-type="float" office:value="3554" calcext:value-type="float">
            <text:p>355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97" calcext:value-type="float">
            <text:p>6897 </text:p>
          </table:table-cell>
          <table:table-cell table:style-name="ce39" office:value-type="float" office:value="3682" calcext:value-type="float">
            <text:p>3682 </text:p>
          </table:table-cell>
          <table:table-cell table:style-name="ce39" office:value-type="float" office:value="3215" calcext:value-type="float">
            <text:p>32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66" calcext:value-type="float">
            <text:p>6666 </text:p>
          </table:table-cell>
          <table:table-cell table:style-name="ce38" office:value-type="float" office:value="3450" calcext:value-type="float">
            <text:p>3450 </text:p>
          </table:table-cell>
          <table:table-cell table:style-name="ce38" office:value-type="float" office:value="3216" calcext:value-type="float">
            <text:p>32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30" calcext:value-type="float">
            <text:p>7730 </text:p>
          </table:table-cell>
          <table:table-cell table:style-name="ce38" office:value-type="float" office:value="3812" calcext:value-type="float">
            <text:p>3812 </text:p>
          </table:table-cell>
          <table:table-cell table:style-name="ce38" office:value-type="float" office:value="3918" calcext:value-type="float">
            <text:p>391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580" calcext:value-type="float">
            <text:p>7580 </text:p>
          </table:table-cell>
          <table:table-cell table:style-name="ce38" office:value-type="float" office:value="3639" calcext:value-type="float">
            <text:p>3639 </text:p>
          </table:table-cell>
          <table:table-cell table:style-name="ce38" office:value-type="float" office:value="3941" calcext:value-type="float">
            <text:p>39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02" calcext:value-type="float">
            <text:p>8302 </text:p>
          </table:table-cell>
          <table:table-cell table:style-name="ce38" office:value-type="float" office:value="4099" calcext:value-type="float">
            <text:p>4099 </text:p>
          </table:table-cell>
          <table:table-cell table:style-name="ce38" office:value-type="float" office:value="4203" calcext:value-type="float">
            <text:p>420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213" calcext:value-type="float">
            <text:p>8213 </text:p>
          </table:table-cell>
          <table:table-cell table:style-name="ce38" office:value-type="float" office:value="4048" calcext:value-type="float">
            <text:p>4048 </text:p>
          </table:table-cell>
          <table:table-cell table:style-name="ce38" office:value-type="float" office:value="4165" calcext:value-type="float">
            <text:p>41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591" calcext:value-type="float">
            <text:p>7591 </text:p>
          </table:table-cell>
          <table:table-cell table:style-name="ce38" office:value-type="float" office:value="3688" calcext:value-type="float">
            <text:p>3688 </text:p>
          </table:table-cell>
          <table:table-cell table:style-name="ce38" office:value-type="float" office:value="3903" calcext:value-type="float">
            <text:p>390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398" calcext:value-type="float">
            <text:p>6398 </text:p>
          </table:table-cell>
          <table:table-cell table:style-name="ce38" office:value-type="float" office:value="2996" calcext:value-type="float">
            <text:p>2996 </text:p>
          </table:table-cell>
          <table:table-cell table:style-name="ce38" office:value-type="float" office:value="3402" calcext:value-type="float">
            <text:p>340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5018" calcext:value-type="float">
            <text:p>5018 </text:p>
          </table:table-cell>
          <table:table-cell table:style-name="ce38" office:value-type="float" office:value="2231" calcext:value-type="float">
            <text:p>2231 </text:p>
          </table:table-cell>
          <table:table-cell table:style-name="ce38" office:value-type="float" office:value="2787" calcext:value-type="float">
            <text:p>278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97" calcext:value-type="float">
            <text:p>2897 </text:p>
          </table:table-cell>
          <table:table-cell table:style-name="ce38" office:value-type="float" office:value="1225" calcext:value-type="float">
            <text:p>1225 </text:p>
          </table:table-cell>
          <table:table-cell table:style-name="ce38" office:value-type="float" office:value="1672" calcext:value-type="float">
            <text:p>16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205" calcext:value-type="float">
            <text:p>2205 </text:p>
          </table:table-cell>
          <table:table-cell table:style-name="ce38" office:value-type="float" office:value="868" calcext:value-type="float">
            <text:p>868 </text:p>
          </table:table-cell>
          <table:table-cell table:style-name="ce38" office:value-type="float" office:value="1337" calcext:value-type="float">
            <text:p>133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81" calcext:value-type="float">
            <text:p>1181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709" calcext:value-type="float">
            <text:p>7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10" calcext:value-type="float">
            <text:p>510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2" calcext:value-type="float">
            <text:p>152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2" calcext:value-type="float">
            <text:p>22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291" calcext:value-type="float">
            <text:p>103291 </text:p>
          </table:table-cell>
          <table:table-cell table:style-name="ce37" table:formula="of:=SUM([.C3:.C23])" office:value-type="float" office:value="51162" calcext:value-type="float">
            <text:p>51162 </text:p>
          </table:table-cell>
          <table:table-cell table:style-name="ce37" table:formula="of:=SUM([.D3:.D23])" office:value-type="float" office:value="52129" calcext:value-type="float">
            <text:p>5212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7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7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594" calcext:value-type="float">
            <text:p>3594 </text:p>
          </table:table-cell>
          <table:table-cell table:style-name="ce38" office:value-type="float" office:value="1882" calcext:value-type="float">
            <text:p>1882 </text:p>
          </table:table-cell>
          <table:table-cell table:style-name="ce38" office:value-type="float" office:value="1712" calcext:value-type="float">
            <text:p>17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50" calcext:value-type="float">
            <text:p>4750 </text:p>
          </table:table-cell>
          <table:table-cell table:style-name="ce38" office:value-type="float" office:value="2498" calcext:value-type="float">
            <text:p>2498 </text:p>
          </table:table-cell>
          <table:table-cell table:style-name="ce38" office:value-type="float" office:value="2252" calcext:value-type="float">
            <text:p>22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21" calcext:value-type="float">
            <text:p>4821 </text:p>
          </table:table-cell>
          <table:table-cell table:style-name="ce38" office:value-type="float" office:value="2523" calcext:value-type="float">
            <text:p>2523 </text:p>
          </table:table-cell>
          <table:table-cell table:style-name="ce38" office:value-type="float" office:value="2298" calcext:value-type="float">
            <text:p>229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890" calcext:value-type="float">
            <text:p>4890 </text:p>
          </table:table-cell>
          <table:table-cell table:style-name="ce38" office:value-type="float" office:value="2539" calcext:value-type="float">
            <text:p>2539 </text:p>
          </table:table-cell>
          <table:table-cell table:style-name="ce38" office:value-type="float" office:value="2351" calcext:value-type="float">
            <text:p>23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478" calcext:value-type="float">
            <text:p>6478 </text:p>
          </table:table-cell>
          <table:table-cell table:style-name="ce38" office:value-type="float" office:value="3358" calcext:value-type="float">
            <text:p>3358 </text:p>
          </table:table-cell>
          <table:table-cell table:style-name="ce38" office:value-type="float" office:value="3120" calcext:value-type="float">
            <text:p>312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356" calcext:value-type="float">
            <text:p>7356 </text:p>
          </table:table-cell>
          <table:table-cell table:style-name="ce38" office:value-type="float" office:value="3812" calcext:value-type="float">
            <text:p>3812 </text:p>
          </table:table-cell>
          <table:table-cell table:style-name="ce38" office:value-type="float" office:value="3544" calcext:value-type="float">
            <text:p>354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88" calcext:value-type="float">
            <text:p>6888 </text:p>
          </table:table-cell>
          <table:table-cell table:style-name="ce39" office:value-type="float" office:value="3661" calcext:value-type="float">
            <text:p>3661 </text:p>
          </table:table-cell>
          <table:table-cell table:style-name="ce39" office:value-type="float" office:value="3227" calcext:value-type="float">
            <text:p>32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43" calcext:value-type="float">
            <text:p>6643 </text:p>
          </table:table-cell>
          <table:table-cell table:style-name="ce38" office:value-type="float" office:value="3436" calcext:value-type="float">
            <text:p>3436 </text:p>
          </table:table-cell>
          <table:table-cell table:style-name="ce38" office:value-type="float" office:value="3207" calcext:value-type="float">
            <text:p>320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40" calcext:value-type="float">
            <text:p>7740 </text:p>
          </table:table-cell>
          <table:table-cell table:style-name="ce38" office:value-type="float" office:value="3830" calcext:value-type="float">
            <text:p>3830 </text:p>
          </table:table-cell>
          <table:table-cell table:style-name="ce38" office:value-type="float" office:value="3910" calcext:value-type="float">
            <text:p>39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589" calcext:value-type="float">
            <text:p>7589 </text:p>
          </table:table-cell>
          <table:table-cell table:style-name="ce38" office:value-type="float" office:value="3641" calcext:value-type="float">
            <text:p>3641 </text:p>
          </table:table-cell>
          <table:table-cell table:style-name="ce38" office:value-type="float" office:value="3948" calcext:value-type="float">
            <text:p>394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20" calcext:value-type="float">
            <text:p>8320 </text:p>
          </table:table-cell>
          <table:table-cell table:style-name="ce38" office:value-type="float" office:value="4111" calcext:value-type="float">
            <text:p>4111 </text:p>
          </table:table-cell>
          <table:table-cell table:style-name="ce38" office:value-type="float" office:value="4209" calcext:value-type="float">
            <text:p>420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194" calcext:value-type="float">
            <text:p>8194 </text:p>
          </table:table-cell>
          <table:table-cell table:style-name="ce38" office:value-type="float" office:value="4032" calcext:value-type="float">
            <text:p>4032 </text:p>
          </table:table-cell>
          <table:table-cell table:style-name="ce38" office:value-type="float" office:value="4162" calcext:value-type="float">
            <text:p>41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601" calcext:value-type="float">
            <text:p>7601 </text:p>
          </table:table-cell>
          <table:table-cell table:style-name="ce38" office:value-type="float" office:value="3692" calcext:value-type="float">
            <text:p>3692 </text:p>
          </table:table-cell>
          <table:table-cell table:style-name="ce38" office:value-type="float" office:value="3909" calcext:value-type="float">
            <text:p>390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394" calcext:value-type="float">
            <text:p>6394 </text:p>
          </table:table-cell>
          <table:table-cell table:style-name="ce38" office:value-type="float" office:value="3006" calcext:value-type="float">
            <text:p>3006 </text:p>
          </table:table-cell>
          <table:table-cell table:style-name="ce38" office:value-type="float" office:value="3388" calcext:value-type="float">
            <text:p>338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5069" calcext:value-type="float">
            <text:p>5069 </text:p>
          </table:table-cell>
          <table:table-cell table:style-name="ce38" office:value-type="float" office:value="2248" calcext:value-type="float">
            <text:p>2248 </text:p>
          </table:table-cell>
          <table:table-cell table:style-name="ce38" office:value-type="float" office:value="2821" calcext:value-type="float">
            <text:p>28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83" calcext:value-type="float">
            <text:p>2883 </text:p>
          </table:table-cell>
          <table:table-cell table:style-name="ce38" office:value-type="float" office:value="1211" calcext:value-type="float">
            <text:p>1211 </text:p>
          </table:table-cell>
          <table:table-cell table:style-name="ce38" office:value-type="float" office:value="1672" calcext:value-type="float">
            <text:p>16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209" calcext:value-type="float">
            <text:p>2209 </text:p>
          </table:table-cell>
          <table:table-cell table:style-name="ce38" office:value-type="float" office:value="877" calcext:value-type="float">
            <text:p>877 </text:p>
          </table:table-cell>
          <table:table-cell table:style-name="ce38" office:value-type="float" office:value="1332" calcext:value-type="float">
            <text:p>13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88" calcext:value-type="float">
            <text:p>1188 </text:p>
          </table:table-cell>
          <table:table-cell table:style-name="ce38" office:value-type="float" office:value="477" calcext:value-type="float">
            <text:p>477 </text:p>
          </table:table-cell>
          <table:table-cell table:style-name="ce38" office:value-type="float" office:value="711" calcext:value-type="float">
            <text:p>7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00" calcext:value-type="float">
            <text:p>500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48" calcext:value-type="float">
            <text:p>148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2" calcext:value-type="float">
            <text:p>2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277" calcext:value-type="float">
            <text:p>103277 </text:p>
          </table:table-cell>
          <table:table-cell table:style-name="ce37" table:formula="of:=SUM([.C3:.C23])" office:value-type="float" office:value="51152" calcext:value-type="float">
            <text:p>51152 </text:p>
          </table:table-cell>
          <table:table-cell table:style-name="ce37" table:formula="of:=SUM([.D3:.D23])" office:value-type="float" office:value="52125" calcext:value-type="float">
            <text:p>5212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8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8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583" calcext:value-type="float">
            <text:p>3583 </text:p>
          </table:table-cell>
          <table:table-cell table:style-name="ce38" office:value-type="float" office:value="1876" calcext:value-type="float">
            <text:p>1876 </text:p>
          </table:table-cell>
          <table:table-cell table:style-name="ce38" office:value-type="float" office:value="1707" calcext:value-type="float">
            <text:p>17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66" calcext:value-type="float">
            <text:p>4766 </text:p>
          </table:table-cell>
          <table:table-cell table:style-name="ce38" office:value-type="float" office:value="2514" calcext:value-type="float">
            <text:p>2514 </text:p>
          </table:table-cell>
          <table:table-cell table:style-name="ce38" office:value-type="float" office:value="2252" calcext:value-type="float">
            <text:p>22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39" calcext:value-type="float">
            <text:p>4839 </text:p>
          </table:table-cell>
          <table:table-cell table:style-name="ce38" office:value-type="float" office:value="2532" calcext:value-type="float">
            <text:p>2532 </text:p>
          </table:table-cell>
          <table:table-cell table:style-name="ce38" office:value-type="float" office:value="2307" calcext:value-type="float">
            <text:p>23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853" calcext:value-type="float">
            <text:p>4853 </text:p>
          </table:table-cell>
          <table:table-cell table:style-name="ce38" office:value-type="float" office:value="2509" calcext:value-type="float">
            <text:p>2509 </text:p>
          </table:table-cell>
          <table:table-cell table:style-name="ce38" office:value-type="float" office:value="2344" calcext:value-type="float">
            <text:p>234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444" calcext:value-type="float">
            <text:p>6444 </text:p>
          </table:table-cell>
          <table:table-cell table:style-name="ce38" office:value-type="float" office:value="3341" calcext:value-type="float">
            <text:p>3341 </text:p>
          </table:table-cell>
          <table:table-cell table:style-name="ce38" office:value-type="float" office:value="3103" calcext:value-type="float">
            <text:p>310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339" calcext:value-type="float">
            <text:p>7339 </text:p>
          </table:table-cell>
          <table:table-cell table:style-name="ce38" office:value-type="float" office:value="3809" calcext:value-type="float">
            <text:p>3809 </text:p>
          </table:table-cell>
          <table:table-cell table:style-name="ce38" office:value-type="float" office:value="3530" calcext:value-type="float">
            <text:p>353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97" calcext:value-type="float">
            <text:p>6897 </text:p>
          </table:table-cell>
          <table:table-cell table:style-name="ce39" office:value-type="float" office:value="3661" calcext:value-type="float">
            <text:p>3661 </text:p>
          </table:table-cell>
          <table:table-cell table:style-name="ce39" office:value-type="float" office:value="3236" calcext:value-type="float">
            <text:p>32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10" calcext:value-type="float">
            <text:p>6610 </text:p>
          </table:table-cell>
          <table:table-cell table:style-name="ce38" office:value-type="float" office:value="3404" calcext:value-type="float">
            <text:p>3404 </text:p>
          </table:table-cell>
          <table:table-cell table:style-name="ce38" office:value-type="float" office:value="3206" calcext:value-type="float">
            <text:p>320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33" calcext:value-type="float">
            <text:p>7733 </text:p>
          </table:table-cell>
          <table:table-cell table:style-name="ce38" office:value-type="float" office:value="3836" calcext:value-type="float">
            <text:p>3836 </text:p>
          </table:table-cell>
          <table:table-cell table:style-name="ce38" office:value-type="float" office:value="3897" calcext:value-type="float">
            <text:p>389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625" calcext:value-type="float">
            <text:p>7625 </text:p>
          </table:table-cell>
          <table:table-cell table:style-name="ce38" office:value-type="float" office:value="3652" calcext:value-type="float">
            <text:p>3652 </text:p>
          </table:table-cell>
          <table:table-cell table:style-name="ce38" office:value-type="float" office:value="3973" calcext:value-type="float">
            <text:p>39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08" calcext:value-type="float">
            <text:p>8308 </text:p>
          </table:table-cell>
          <table:table-cell table:style-name="ce38" office:value-type="float" office:value="4094" calcext:value-type="float">
            <text:p>4094 </text:p>
          </table:table-cell>
          <table:table-cell table:style-name="ce38" office:value-type="float" office:value="4214" calcext:value-type="float">
            <text:p>42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181" calcext:value-type="float">
            <text:p>8181 </text:p>
          </table:table-cell>
          <table:table-cell table:style-name="ce38" office:value-type="float" office:value="4027" calcext:value-type="float">
            <text:p>4027 </text:p>
          </table:table-cell>
          <table:table-cell table:style-name="ce38" office:value-type="float" office:value="4154" calcext:value-type="float">
            <text:p>41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605" calcext:value-type="float">
            <text:p>7605 </text:p>
          </table:table-cell>
          <table:table-cell table:style-name="ce38" office:value-type="float" office:value="3699" calcext:value-type="float">
            <text:p>3699 </text:p>
          </table:table-cell>
          <table:table-cell table:style-name="ce38" office:value-type="float" office:value="3906" calcext:value-type="float">
            <text:p>390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408" calcext:value-type="float">
            <text:p>6408 </text:p>
          </table:table-cell>
          <table:table-cell table:style-name="ce38" office:value-type="float" office:value="3023" calcext:value-type="float">
            <text:p>3023 </text:p>
          </table:table-cell>
          <table:table-cell table:style-name="ce38" office:value-type="float" office:value="3385" calcext:value-type="float">
            <text:p>33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5116" calcext:value-type="float">
            <text:p>5116 </text:p>
          </table:table-cell>
          <table:table-cell table:style-name="ce38" office:value-type="float" office:value="2253" calcext:value-type="float">
            <text:p>2253 </text:p>
          </table:table-cell>
          <table:table-cell table:style-name="ce38" office:value-type="float" office:value="2863" calcext:value-type="float">
            <text:p>28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67" calcext:value-type="float">
            <text:p>2867 </text:p>
          </table:table-cell>
          <table:table-cell table:style-name="ce38" office:value-type="float" office:value="1206" calcext:value-type="float">
            <text:p>1206 </text:p>
          </table:table-cell>
          <table:table-cell table:style-name="ce38" office:value-type="float" office:value="1661" calcext:value-type="float">
            <text:p>166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221" calcext:value-type="float">
            <text:p>2221 </text:p>
          </table:table-cell>
          <table:table-cell table:style-name="ce38" office:value-type="float" office:value="889" calcext:value-type="float">
            <text:p>889 </text:p>
          </table:table-cell>
          <table:table-cell table:style-name="ce38" office:value-type="float" office:value="1332" calcext:value-type="float">
            <text:p>13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81" calcext:value-type="float">
            <text:p>1181 </text:p>
          </table:table-cell>
          <table:table-cell table:style-name="ce38" office:value-type="float" office:value="468" calcext:value-type="float">
            <text:p>468 </text:p>
          </table:table-cell>
          <table:table-cell table:style-name="ce38" office:value-type="float" office:value="713" calcext:value-type="float">
            <text:p>7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02" calcext:value-type="float">
            <text:p>502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3" calcext:value-type="float">
            <text:p>153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2" calcext:value-type="float">
            <text:p>2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253" calcext:value-type="float">
            <text:p>103253 </text:p>
          </table:table-cell>
          <table:table-cell table:style-name="ce37" table:formula="of:=SUM([.C3:.C23])" office:value-type="float" office:value="51115" calcext:value-type="float">
            <text:p>51115 </text:p>
          </table:table-cell>
          <table:table-cell table:style-name="ce37" table:formula="of:=SUM([.D3:.D23])" office:value-type="float" office:value="52138" calcext:value-type="float">
            <text:p>5213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9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9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568" calcext:value-type="float">
            <text:p>3568 </text:p>
          </table:table-cell>
          <table:table-cell table:style-name="ce38" office:value-type="float" office:value="1868" calcext:value-type="float">
            <text:p>1868 </text:p>
          </table:table-cell>
          <table:table-cell table:style-name="ce38" office:value-type="float" office:value="1700" calcext:value-type="float">
            <text:p>170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65" calcext:value-type="float">
            <text:p>4765 </text:p>
          </table:table-cell>
          <table:table-cell table:style-name="ce38" office:value-type="float" office:value="2511" calcext:value-type="float">
            <text:p>2511 </text:p>
          </table:table-cell>
          <table:table-cell table:style-name="ce38" office:value-type="float" office:value="2254" calcext:value-type="float">
            <text:p>225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822" calcext:value-type="float">
            <text:p>4822 </text:p>
          </table:table-cell>
          <table:table-cell table:style-name="ce38" office:value-type="float" office:value="2529" calcext:value-type="float">
            <text:p>2529 </text:p>
          </table:table-cell>
          <table:table-cell table:style-name="ce38" office:value-type="float" office:value="2293" calcext:value-type="float">
            <text:p>229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839" calcext:value-type="float">
            <text:p>4839 </text:p>
          </table:table-cell>
          <table:table-cell table:style-name="ce38" office:value-type="float" office:value="2508" calcext:value-type="float">
            <text:p>2508 </text:p>
          </table:table-cell>
          <table:table-cell table:style-name="ce38" office:value-type="float" office:value="2331" calcext:value-type="float">
            <text:p>23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437" calcext:value-type="float">
            <text:p>6437 </text:p>
          </table:table-cell>
          <table:table-cell table:style-name="ce38" office:value-type="float" office:value="3328" calcext:value-type="float">
            <text:p>3328 </text:p>
          </table:table-cell>
          <table:table-cell table:style-name="ce38" office:value-type="float" office:value="3109" calcext:value-type="float">
            <text:p>31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298" calcext:value-type="float">
            <text:p>7298 </text:p>
          </table:table-cell>
          <table:table-cell table:style-name="ce38" office:value-type="float" office:value="3782" calcext:value-type="float">
            <text:p>3782 </text:p>
          </table:table-cell>
          <table:table-cell table:style-name="ce38" office:value-type="float" office:value="3516" calcext:value-type="float">
            <text:p>35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92" calcext:value-type="float">
            <text:p>6892 </text:p>
          </table:table-cell>
          <table:table-cell table:style-name="ce39" office:value-type="float" office:value="3663" calcext:value-type="float">
            <text:p>3663 </text:p>
          </table:table-cell>
          <table:table-cell table:style-name="ce39" office:value-type="float" office:value="3229" calcext:value-type="float">
            <text:p>32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627" calcext:value-type="float">
            <text:p>6627 </text:p>
          </table:table-cell>
          <table:table-cell table:style-name="ce38" office:value-type="float" office:value="3415" calcext:value-type="float">
            <text:p>3415 </text:p>
          </table:table-cell>
          <table:table-cell table:style-name="ce38" office:value-type="float" office:value="3212" calcext:value-type="float">
            <text:p>3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14" calcext:value-type="float">
            <text:p>7714 </text:p>
          </table:table-cell>
          <table:table-cell table:style-name="ce38" office:value-type="float" office:value="3824" calcext:value-type="float">
            <text:p>3824 </text:p>
          </table:table-cell>
          <table:table-cell table:style-name="ce38" office:value-type="float" office:value="3890" calcext:value-type="float">
            <text:p>389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633" calcext:value-type="float">
            <text:p>7633 </text:p>
          </table:table-cell>
          <table:table-cell table:style-name="ce38" office:value-type="float" office:value="3658" calcext:value-type="float">
            <text:p>3658 </text:p>
          </table:table-cell>
          <table:table-cell table:style-name="ce38" office:value-type="float" office:value="3975" calcext:value-type="float">
            <text:p>39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309" calcext:value-type="float">
            <text:p>8309 </text:p>
          </table:table-cell>
          <table:table-cell table:style-name="ce38" office:value-type="float" office:value="4099" calcext:value-type="float">
            <text:p>4099 </text:p>
          </table:table-cell>
          <table:table-cell table:style-name="ce38" office:value-type="float" office:value="4210" calcext:value-type="float">
            <text:p>42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148" calcext:value-type="float">
            <text:p>8148 </text:p>
          </table:table-cell>
          <table:table-cell table:style-name="ce38" office:value-type="float" office:value="4011" calcext:value-type="float">
            <text:p>4011 </text:p>
          </table:table-cell>
          <table:table-cell table:style-name="ce38" office:value-type="float" office:value="4137" calcext:value-type="float">
            <text:p>413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617" calcext:value-type="float">
            <text:p>7617 </text:p>
          </table:table-cell>
          <table:table-cell table:style-name="ce38" office:value-type="float" office:value="3698" calcext:value-type="float">
            <text:p>3698 </text:p>
          </table:table-cell>
          <table:table-cell table:style-name="ce38" office:value-type="float" office:value="3919" calcext:value-type="float">
            <text:p>39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448" calcext:value-type="float">
            <text:p>6448 </text:p>
          </table:table-cell>
          <table:table-cell table:style-name="ce38" office:value-type="float" office:value="3044" calcext:value-type="float">
            <text:p>3044 </text:p>
          </table:table-cell>
          <table:table-cell table:style-name="ce38" office:value-type="float" office:value="3404" calcext:value-type="float">
            <text:p>340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5152" calcext:value-type="float">
            <text:p>5152 </text:p>
          </table:table-cell>
          <table:table-cell table:style-name="ce38" office:value-type="float" office:value="2263" calcext:value-type="float">
            <text:p>2263 </text:p>
          </table:table-cell>
          <table:table-cell table:style-name="ce38" office:value-type="float" office:value="2889" calcext:value-type="float">
            <text:p>288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74" calcext:value-type="float">
            <text:p>2874 </text:p>
          </table:table-cell>
          <table:table-cell table:style-name="ce38" office:value-type="float" office:value="1211" calcext:value-type="float">
            <text:p>1211 </text:p>
          </table:table-cell>
          <table:table-cell table:style-name="ce38" office:value-type="float" office:value="1663" calcext:value-type="float">
            <text:p>166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216" calcext:value-type="float">
            <text:p>2216 </text:p>
          </table:table-cell>
          <table:table-cell table:style-name="ce38" office:value-type="float" office:value="887" calcext:value-type="float">
            <text:p>887 </text:p>
          </table:table-cell>
          <table:table-cell table:style-name="ce38" office:value-type="float" office:value="1329" calcext:value-type="float">
            <text:p>13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83" calcext:value-type="float">
            <text:p>1183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711" calcext:value-type="float">
            <text:p>7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05" calcext:value-type="float">
            <text:p>505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7" calcext:value-type="float">
            <text:p>157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1" calcext:value-type="float">
            <text:p>2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225" calcext:value-type="float">
            <text:p>103225 </text:p>
          </table:table-cell>
          <table:table-cell table:style-name="ce37" table:formula="of:=SUM([.C3:.C23])" office:value-type="float" office:value="51094" calcext:value-type="float">
            <text:p>51094 </text:p>
          </table:table-cell>
          <table:table-cell table:style-name="ce37" table:formula="of:=SUM([.D3:.D23])" office:value-type="float" office:value="52131" calcext:value-type="float">
            <text:p>5213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0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10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554" calcext:value-type="float">
            <text:p>3554 </text:p>
          </table:table-cell>
          <table:table-cell table:style-name="ce38" office:value-type="float" office:value="1853" calcext:value-type="float">
            <text:p>1853 </text:p>
          </table:table-cell>
          <table:table-cell table:style-name="ce38" office:value-type="float" office:value="1701" calcext:value-type="float">
            <text:p>170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85" calcext:value-type="float">
            <text:p>4785 </text:p>
          </table:table-cell>
          <table:table-cell table:style-name="ce38" office:value-type="float" office:value="2516" calcext:value-type="float">
            <text:p>2516 </text:p>
          </table:table-cell>
          <table:table-cell table:style-name="ce38" office:value-type="float" office:value="2269" calcext:value-type="float">
            <text:p>226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793" calcext:value-type="float">
            <text:p>4793 </text:p>
          </table:table-cell>
          <table:table-cell table:style-name="ce38" office:value-type="float" office:value="2513" calcext:value-type="float">
            <text:p>2513 </text:p>
          </table:table-cell>
          <table:table-cell table:style-name="ce38" office:value-type="float" office:value="2280" calcext:value-type="float">
            <text:p>228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818" calcext:value-type="float">
            <text:p>4818 </text:p>
          </table:table-cell>
          <table:table-cell table:style-name="ce38" office:value-type="float" office:value="2495" calcext:value-type="float">
            <text:p>2495 </text:p>
          </table:table-cell>
          <table:table-cell table:style-name="ce38" office:value-type="float" office:value="2323" calcext:value-type="float">
            <text:p>232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431" calcext:value-type="float">
            <text:p>6431 </text:p>
          </table:table-cell>
          <table:table-cell table:style-name="ce38" office:value-type="float" office:value="3332" calcext:value-type="float">
            <text:p>3332 </text:p>
          </table:table-cell>
          <table:table-cell table:style-name="ce38" office:value-type="float" office:value="3099" calcext:value-type="float">
            <text:p>309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295" calcext:value-type="float">
            <text:p>7295 </text:p>
          </table:table-cell>
          <table:table-cell table:style-name="ce38" office:value-type="float" office:value="3779" calcext:value-type="float">
            <text:p>3779 </text:p>
          </table:table-cell>
          <table:table-cell table:style-name="ce38" office:value-type="float" office:value="3516" calcext:value-type="float">
            <text:p>35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96" calcext:value-type="float">
            <text:p>6896 </text:p>
          </table:table-cell>
          <table:table-cell table:style-name="ce39" office:value-type="float" office:value="3660" calcext:value-type="float">
            <text:p>3660 </text:p>
          </table:table-cell>
          <table:table-cell table:style-name="ce39" office:value-type="float" office:value="3236" calcext:value-type="float">
            <text:p>32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587" calcext:value-type="float">
            <text:p>6587 </text:p>
          </table:table-cell>
          <table:table-cell table:style-name="ce38" office:value-type="float" office:value="3391" calcext:value-type="float">
            <text:p>3391 </text:p>
          </table:table-cell>
          <table:table-cell table:style-name="ce38" office:value-type="float" office:value="3196" calcext:value-type="float">
            <text:p>319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43" calcext:value-type="float">
            <text:p>7743 </text:p>
          </table:table-cell>
          <table:table-cell table:style-name="ce38" office:value-type="float" office:value="3840" calcext:value-type="float">
            <text:p>3840 </text:p>
          </table:table-cell>
          <table:table-cell table:style-name="ce38" office:value-type="float" office:value="3903" calcext:value-type="float">
            <text:p>390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619" calcext:value-type="float">
            <text:p>7619 </text:p>
          </table:table-cell>
          <table:table-cell table:style-name="ce38" office:value-type="float" office:value="3645" calcext:value-type="float">
            <text:p>3645 </text:p>
          </table:table-cell>
          <table:table-cell table:style-name="ce38" office:value-type="float" office:value="3974" calcext:value-type="float">
            <text:p>397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277" calcext:value-type="float">
            <text:p>8277 </text:p>
          </table:table-cell>
          <table:table-cell table:style-name="ce38" office:value-type="float" office:value="4100" calcext:value-type="float">
            <text:p>4100 </text:p>
          </table:table-cell>
          <table:table-cell table:style-name="ce38" office:value-type="float" office:value="4177" calcext:value-type="float">
            <text:p>417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162" calcext:value-type="float">
            <text:p>8162 </text:p>
          </table:table-cell>
          <table:table-cell table:style-name="ce38" office:value-type="float" office:value="4020" calcext:value-type="float">
            <text:p>4020 </text:p>
          </table:table-cell>
          <table:table-cell table:style-name="ce38" office:value-type="float" office:value="4142" calcext:value-type="float">
            <text:p>414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648" calcext:value-type="float">
            <text:p>7648 </text:p>
          </table:table-cell>
          <table:table-cell table:style-name="ce38" office:value-type="float" office:value="3694" calcext:value-type="float">
            <text:p>3694 </text:p>
          </table:table-cell>
          <table:table-cell table:style-name="ce38" office:value-type="float" office:value="3954" calcext:value-type="float">
            <text:p>39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456" calcext:value-type="float">
            <text:p>6456 </text:p>
          </table:table-cell>
          <table:table-cell table:style-name="ce38" office:value-type="float" office:value="3051" calcext:value-type="float">
            <text:p>3051 </text:p>
          </table:table-cell>
          <table:table-cell table:style-name="ce38" office:value-type="float" office:value="3405" calcext:value-type="float">
            <text:p>340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5169" calcext:value-type="float">
            <text:p>5169 </text:p>
          </table:table-cell>
          <table:table-cell table:style-name="ce38" office:value-type="float" office:value="2272" calcext:value-type="float">
            <text:p>2272 </text:p>
          </table:table-cell>
          <table:table-cell table:style-name="ce38" office:value-type="float" office:value="2897" calcext:value-type="float">
            <text:p>289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96" calcext:value-type="float">
            <text:p>2896 </text:p>
          </table:table-cell>
          <table:table-cell table:style-name="ce38" office:value-type="float" office:value="1224" calcext:value-type="float">
            <text:p>1224 </text:p>
          </table:table-cell>
          <table:table-cell table:style-name="ce38" office:value-type="float" office:value="1672" calcext:value-type="float">
            <text:p>16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220" calcext:value-type="float">
            <text:p>222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8" office:value-type="float" office:value="1334" calcext:value-type="float">
            <text:p>13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89" calcext:value-type="float">
            <text:p>1189 </text:p>
          </table:table-cell>
          <table:table-cell table:style-name="ce38" office:value-type="float" office:value="468" calcext:value-type="float">
            <text:p>468 </text:p>
          </table:table-cell>
          <table:table-cell table:style-name="ce38" office:value-type="float" office:value="721" calcext:value-type="float">
            <text:p>72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07" calcext:value-type="float">
            <text:p>507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274" calcext:value-type="float">
            <text:p>2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6" calcext:value-type="float">
            <text:p>156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3" calcext:value-type="float">
            <text:p>2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224" calcext:value-type="float">
            <text:p>103224 </text:p>
          </table:table-cell>
          <table:table-cell table:style-name="ce37" table:formula="of:=SUM([.C3:.C23])" office:value-type="float" office:value="51063" calcext:value-type="float">
            <text:p>51063 </text:p>
          </table:table-cell>
          <table:table-cell table:style-name="ce37" table:formula="of:=SUM([.D3:.D23])" office:value-type="float" office:value="52161" calcext:value-type="float">
            <text:p>5216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1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11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561" calcext:value-type="float">
            <text:p>3561 </text:p>
          </table:table-cell>
          <table:table-cell table:style-name="ce38" office:value-type="float" office:value="1857" calcext:value-type="float">
            <text:p>1857 </text:p>
          </table:table-cell>
          <table:table-cell table:style-name="ce38" office:value-type="float" office:value="1704" calcext:value-type="float">
            <text:p>170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90" calcext:value-type="float">
            <text:p>4790 </text:p>
          </table:table-cell>
          <table:table-cell table:style-name="ce38" office:value-type="float" office:value="2513" calcext:value-type="float">
            <text:p>2513 </text:p>
          </table:table-cell>
          <table:table-cell table:style-name="ce38" office:value-type="float" office:value="2277" calcext:value-type="float">
            <text:p>227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775" calcext:value-type="float">
            <text:p>4775 </text:p>
          </table:table-cell>
          <table:table-cell table:style-name="ce38" office:value-type="float" office:value="2506" calcext:value-type="float">
            <text:p>2506 </text:p>
          </table:table-cell>
          <table:table-cell table:style-name="ce38" office:value-type="float" office:value="2269" calcext:value-type="float">
            <text:p>226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814" calcext:value-type="float">
            <text:p>4814 </text:p>
          </table:table-cell>
          <table:table-cell table:style-name="ce38" office:value-type="float" office:value="2491" calcext:value-type="float">
            <text:p>2491 </text:p>
          </table:table-cell>
          <table:table-cell table:style-name="ce38" office:value-type="float" office:value="2323" calcext:value-type="float">
            <text:p>232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395" calcext:value-type="float">
            <text:p>6395 </text:p>
          </table:table-cell>
          <table:table-cell table:style-name="ce38" office:value-type="float" office:value="3327" calcext:value-type="float">
            <text:p>3327 </text:p>
          </table:table-cell>
          <table:table-cell table:style-name="ce38" office:value-type="float" office:value="3068" calcext:value-type="float">
            <text:p>306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288" calcext:value-type="float">
            <text:p>7288 </text:p>
          </table:table-cell>
          <table:table-cell table:style-name="ce38" office:value-type="float" office:value="3757" calcext:value-type="float">
            <text:p>3757 </text:p>
          </table:table-cell>
          <table:table-cell table:style-name="ce38" office:value-type="float" office:value="3531" calcext:value-type="float">
            <text:p>353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896" calcext:value-type="float">
            <text:p>6896 </text:p>
          </table:table-cell>
          <table:table-cell table:style-name="ce39" office:value-type="float" office:value="3665" calcext:value-type="float">
            <text:p>3665 </text:p>
          </table:table-cell>
          <table:table-cell table:style-name="ce39" office:value-type="float" office:value="3231" calcext:value-type="float">
            <text:p>32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592" calcext:value-type="float">
            <text:p>6592 </text:p>
          </table:table-cell>
          <table:table-cell table:style-name="ce38" office:value-type="float" office:value="3392" calcext:value-type="float">
            <text:p>3392 </text:p>
          </table:table-cell>
          <table:table-cell table:style-name="ce38" office:value-type="float" office:value="3200" calcext:value-type="float">
            <text:p>320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24" calcext:value-type="float">
            <text:p>7724 </text:p>
          </table:table-cell>
          <table:table-cell table:style-name="ce38" office:value-type="float" office:value="3833" calcext:value-type="float">
            <text:p>3833 </text:p>
          </table:table-cell>
          <table:table-cell table:style-name="ce38" office:value-type="float" office:value="3891" calcext:value-type="float">
            <text:p>389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622" calcext:value-type="float">
            <text:p>7622 </text:p>
          </table:table-cell>
          <table:table-cell table:style-name="ce38" office:value-type="float" office:value="3654" calcext:value-type="float">
            <text:p>3654 </text:p>
          </table:table-cell>
          <table:table-cell table:style-name="ce38" office:value-type="float" office:value="3968" calcext:value-type="float">
            <text:p>39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282" calcext:value-type="float">
            <text:p>8282 </text:p>
          </table:table-cell>
          <table:table-cell table:style-name="ce38" office:value-type="float" office:value="4105" calcext:value-type="float">
            <text:p>4105 </text:p>
          </table:table-cell>
          <table:table-cell table:style-name="ce38" office:value-type="float" office:value="4177" calcext:value-type="float">
            <text:p>417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132" calcext:value-type="float">
            <text:p>8132 </text:p>
          </table:table-cell>
          <table:table-cell table:style-name="ce38" office:value-type="float" office:value="4010" calcext:value-type="float">
            <text:p>4010 </text:p>
          </table:table-cell>
          <table:table-cell table:style-name="ce38" office:value-type="float" office:value="4122" calcext:value-type="float">
            <text:p>41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665" calcext:value-type="float">
            <text:p>7665 </text:p>
          </table:table-cell>
          <table:table-cell table:style-name="ce38" office:value-type="float" office:value="3704" calcext:value-type="float">
            <text:p>3704 </text:p>
          </table:table-cell>
          <table:table-cell table:style-name="ce38" office:value-type="float" office:value="3961" calcext:value-type="float">
            <text:p>39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466" calcext:value-type="float">
            <text:p>6466 </text:p>
          </table:table-cell>
          <table:table-cell table:style-name="ce38" office:value-type="float" office:value="3041" calcext:value-type="float">
            <text:p>3041 </text:p>
          </table:table-cell>
          <table:table-cell table:style-name="ce38" office:value-type="float" office:value="3425" calcext:value-type="float">
            <text:p>34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5195" calcext:value-type="float">
            <text:p>5195 </text:p>
          </table:table-cell>
          <table:table-cell table:style-name="ce38" office:value-type="float" office:value="2285" calcext:value-type="float">
            <text:p>2285 </text:p>
          </table:table-cell>
          <table:table-cell table:style-name="ce38" office:value-type="float" office:value="2910" calcext:value-type="float">
            <text:p>29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95" calcext:value-type="float">
            <text:p>2895 </text:p>
          </table:table-cell>
          <table:table-cell table:style-name="ce38" office:value-type="float" office:value="1226" calcext:value-type="float">
            <text:p>1226 </text:p>
          </table:table-cell>
          <table:table-cell table:style-name="ce38" office:value-type="float" office:value="1669" calcext:value-type="float">
            <text:p>166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252" calcext:value-type="float">
            <text:p>2252 </text:p>
          </table:table-cell>
          <table:table-cell table:style-name="ce38" office:value-type="float" office:value="893" calcext:value-type="float">
            <text:p>893 </text:p>
          </table:table-cell>
          <table:table-cell table:style-name="ce38" office:value-type="float" office:value="1359" calcext:value-type="float">
            <text:p>135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91" calcext:value-type="float">
            <text:p>1191 </text:p>
          </table:table-cell>
          <table:table-cell table:style-name="ce38" office:value-type="float" office:value="468" calcext:value-type="float">
            <text:p>468 </text:p>
          </table:table-cell>
          <table:table-cell table:style-name="ce38" office:value-type="float" office:value="723" calcext:value-type="float">
            <text:p>72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04" calcext:value-type="float">
            <text:p>504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8" calcext:value-type="float">
            <text:p>158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5" calcext:value-type="float">
            <text:p>2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222" calcext:value-type="float">
            <text:p>103222 </text:p>
          </table:table-cell>
          <table:table-cell table:style-name="ce37" table:formula="of:=SUM([.C3:.C23])" office:value-type="float" office:value="51053" calcext:value-type="float">
            <text:p>51053 </text:p>
          </table:table-cell>
          <table:table-cell table:style-name="ce37" table:formula="of:=SUM([.D3:.D23])" office:value-type="float" office:value="52169" calcext:value-type="float">
            <text:p>5216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2" table:style-name="ta1">
        <office:forms form:automatic-focus="false" form:apply-design-mode="false"/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2年12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3568" calcext:value-type="float">
            <text:p>3568 </text:p>
          </table:table-cell>
          <table:table-cell table:style-name="ce38" office:value-type="float" office:value="1859" calcext:value-type="float">
            <text:p>1859 </text:p>
          </table:table-cell>
          <table:table-cell table:style-name="ce38" office:value-type="float" office:value="1709" calcext:value-type="float">
            <text:p>17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4781" calcext:value-type="float">
            <text:p>4781 </text:p>
          </table:table-cell>
          <table:table-cell table:style-name="ce38" office:value-type="float" office:value="2516" calcext:value-type="float">
            <text:p>2516 </text:p>
          </table:table-cell>
          <table:table-cell table:style-name="ce38" office:value-type="float" office:value="2265" calcext:value-type="float">
            <text:p>226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4790" calcext:value-type="float">
            <text:p>4790 </text:p>
          </table:table-cell>
          <table:table-cell table:style-name="ce38" office:value-type="float" office:value="2502" calcext:value-type="float">
            <text:p>2502 </text:p>
          </table:table-cell>
          <table:table-cell table:style-name="ce38" office:value-type="float" office:value="2288" calcext:value-type="float">
            <text:p>228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4790" calcext:value-type="float">
            <text:p>4790 </text:p>
          </table:table-cell>
          <table:table-cell table:style-name="ce38" office:value-type="float" office:value="2481" calcext:value-type="float">
            <text:p>2481 </text:p>
          </table:table-cell>
          <table:table-cell table:style-name="ce38" office:value-type="float" office:value="2309" calcext:value-type="float">
            <text:p>23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6385" calcext:value-type="float">
            <text:p>6385 </text:p>
          </table:table-cell>
          <table:table-cell table:style-name="ce38" office:value-type="float" office:value="3328" calcext:value-type="float">
            <text:p>3328 </text:p>
          </table:table-cell>
          <table:table-cell table:style-name="ce38" office:value-type="float" office:value="3057" calcext:value-type="float">
            <text:p>305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7249" calcext:value-type="float">
            <text:p>7249 </text:p>
          </table:table-cell>
          <table:table-cell table:style-name="ce38" office:value-type="float" office:value="3726" calcext:value-type="float">
            <text:p>3726 </text:p>
          </table:table-cell>
          <table:table-cell table:style-name="ce38" office:value-type="float" office:value="3523" calcext:value-type="float">
            <text:p>352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6903" calcext:value-type="float">
            <text:p>6903 </text:p>
          </table:table-cell>
          <table:table-cell table:style-name="ce39" office:value-type="float" office:value="3682" calcext:value-type="float">
            <text:p>3682 </text:p>
          </table:table-cell>
          <table:table-cell table:style-name="ce39" office:value-type="float" office:value="3221" calcext:value-type="float">
            <text:p>322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6588" calcext:value-type="float">
            <text:p>6588 </text:p>
          </table:table-cell>
          <table:table-cell table:style-name="ce38" office:value-type="float" office:value="3389" calcext:value-type="float">
            <text:p>3389 </text:p>
          </table:table-cell>
          <table:table-cell table:style-name="ce38" office:value-type="float" office:value="3199" calcext:value-type="float">
            <text:p>319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7755" calcext:value-type="float">
            <text:p>7755 </text:p>
          </table:table-cell>
          <table:table-cell table:style-name="ce38" office:value-type="float" office:value="3846" calcext:value-type="float">
            <text:p>3846 </text:p>
          </table:table-cell>
          <table:table-cell table:style-name="ce38" office:value-type="float" office:value="3909" calcext:value-type="float">
            <text:p>390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7634" calcext:value-type="float">
            <text:p>7634 </text:p>
          </table:table-cell>
          <table:table-cell table:style-name="ce38" office:value-type="float" office:value="3663" calcext:value-type="float">
            <text:p>3663 </text:p>
          </table:table-cell>
          <table:table-cell table:style-name="ce38" office:value-type="float" office:value="3971" calcext:value-type="float">
            <text:p>397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8270" calcext:value-type="float">
            <text:p>8270 </text:p>
          </table:table-cell>
          <table:table-cell table:style-name="ce38" office:value-type="float" office:value="4079" calcext:value-type="float">
            <text:p>4079 </text:p>
          </table:table-cell>
          <table:table-cell table:style-name="ce38" office:value-type="float" office:value="4191" calcext:value-type="float">
            <text:p>419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8127" calcext:value-type="float">
            <text:p>8127 </text:p>
          </table:table-cell>
          <table:table-cell table:style-name="ce38" office:value-type="float" office:value="4024" calcext:value-type="float">
            <text:p>4024 </text:p>
          </table:table-cell>
          <table:table-cell table:style-name="ce38" office:value-type="float" office:value="4103" calcext:value-type="float">
            <text:p>410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7675" calcext:value-type="float">
            <text:p>7675 </text:p>
          </table:table-cell>
          <table:table-cell table:style-name="ce38" office:value-type="float" office:value="3714" calcext:value-type="float">
            <text:p>3714 </text:p>
          </table:table-cell>
          <table:table-cell table:style-name="ce38" office:value-type="float" office:value="3961" calcext:value-type="float">
            <text:p>39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6493" calcext:value-type="float">
            <text:p>6493 </text:p>
          </table:table-cell>
          <table:table-cell table:style-name="ce38" office:value-type="float" office:value="3063" calcext:value-type="float">
            <text:p>3063 </text:p>
          </table:table-cell>
          <table:table-cell table:style-name="ce38" office:value-type="float" office:value="3430" calcext:value-type="float">
            <text:p>343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5221" calcext:value-type="float">
            <text:p>5221 </text:p>
          </table:table-cell>
          <table:table-cell table:style-name="ce38" office:value-type="float" office:value="2283" calcext:value-type="float">
            <text:p>2283 </text:p>
          </table:table-cell>
          <table:table-cell table:style-name="ce38" office:value-type="float" office:value="2938" calcext:value-type="float">
            <text:p>29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2888" calcext:value-type="float">
            <text:p>2888 </text:p>
          </table:table-cell>
          <table:table-cell table:style-name="ce38" office:value-type="float" office:value="1223" calcext:value-type="float">
            <text:p>1223 </text:p>
          </table:table-cell>
          <table:table-cell table:style-name="ce38" office:value-type="float" office:value="1665" calcext:value-type="float">
            <text:p>166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2285" calcext:value-type="float">
            <text:p>2285 </text:p>
          </table:table-cell>
          <table:table-cell table:style-name="ce38" office:value-type="float" office:value="905" calcext:value-type="float">
            <text:p>905 </text:p>
          </table:table-cell>
          <table:table-cell table:style-name="ce38" office:value-type="float" office:value="1380" calcext:value-type="float">
            <text:p>138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1195" calcext:value-type="float">
            <text:p>1195 </text:p>
          </table:table-cell>
          <table:table-cell table:style-name="ce38" office:value-type="float" office:value="470" calcext:value-type="float">
            <text:p>470 </text:p>
          </table:table-cell>
          <table:table-cell table:style-name="ce38" office:value-type="float" office:value="725" calcext:value-type="float">
            <text:p>72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500" calcext:value-type="float">
            <text:p>500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270" calcext:value-type="float">
            <text:p>27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158" calcext:value-type="float">
            <text:p>158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26" calcext:value-type="float">
            <text:p>2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103281" calcext:value-type="float">
            <text:p>103281 </text:p>
          </table:table-cell>
          <table:table-cell table:style-name="ce37" table:formula="of:=SUM([.C3:.C23])" office:value-type="float" office:value="51079" calcext:value-type="float">
            <text:p>51079 </text:p>
          </table:table-cell>
          <table:table-cell table:style-name="ce37" table:formula="of:=SUM([.D3:.D23])" office:value-type="float" office:value="52202" calcext:value-type="float">
            <text:p>52202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4-01-03T10:13:27.511000000</dc:date>
    <meta:editing-duration>PT4H11M29S</meta:editing-duration>
    <meta:editing-cycles>71</meta:editing-cycles>
    <meta:print-date>2024-01-03T10:13:04.020000000</meta:print-date>
    <meta:document-statistic meta:table-count="12" meta:cell-count="1128" meta:object-count="0"/>
  </office:meta>
</office:document-meta>
</file>